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_7e_LT_7e_Gliederung_20_1" style:list-style-name="L7">
      <style:paragraph-properties fo:margin-left="0.7984in" fo:margin-right="0in" fo:margin-top="0.0965in" fo:margin-bottom="0in" fo:line-height="200%" fo:text-align="start" style:justify-single-word="false" fo:text-indent="-0.1854in" style:auto-text-indent="false" style:text-autospace="none" style:writing-mode="lr-tb">
        <style:tab-stops/>
      </style:paragraph-properties>
    </style:style>
    <style:style style:name="P2" style:family="paragraph" style:parent-style-name="Default_7e_LT_7e_Gliederung_20_1" style:list-style-name="L7">
      <style:paragraph-properties fo:margin-left="0.9846in" fo:margin-right="0in" fo:margin-top="0.0965in" fo:margin-bottom="0in" fo:line-height="200%" fo:text-align="start" style:justify-single-word="false" fo:text-indent="-0.1854in" style:auto-text-indent="false" style:text-autospace="none" style:writing-mode="lr-tb">
        <style:tab-stops/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Default_7e_LT_7e_Gliederung_20_2" style:list-style-name="L7">
      <style:paragraph-properties fo:margin-left="0.9846in" fo:margin-right="0in" fo:margin-top="0.0835in" fo:margin-bottom="0in" fo:line-height="200%" fo:text-align="start" style:justify-single-word="false" fo:text-indent="-0.1854in" style:auto-text-indent="false" style:text-autospace="none" style:writing-mode="lr-tb">
        <style:tab-stops/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Default_7e_LT_7e_Titel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text-overline-style="none" style:text-overline-color="font-color"/>
    </style:style>
    <style:style style:name="P5" style:family="paragraph" style:parent-style-name="Default_7e_LT_7e_Titel" style:list-style-name="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-0.7874in"/>
          <style:tab-stop style:position="0.2126in"/>
          <style:tab-stop style:position="1.2126in"/>
          <style:tab-stop style:position="2.2126in"/>
          <style:tab-stop style:position="3.2126in"/>
          <style:tab-stop style:position="4.2126in"/>
          <style:tab-stop style:position="5.2126in"/>
          <style:tab-stop style:position="6.2126in"/>
          <style:tab-stop style:position="7.2126in"/>
          <style:tab-stop style:position="8.2126in"/>
          <style:tab-stop style:position="9.2126in"/>
          <style:tab-stop style:position="10.2126in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text-overline-style="none" style:text-overline-color="font-color"/>
    </style:style>
    <style:style style:name="P6" style:family="paragraph" style:parent-style-name="Default_7e_LT_7e_Titel" style:list-style-name="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-0.7874in"/>
          <style:tab-stop style:position="0.2126in"/>
          <style:tab-stop style:position="1.2126in"/>
          <style:tab-stop style:position="2.2126in"/>
          <style:tab-stop style:position="3.2126in"/>
          <style:tab-stop style:position="4.2126in"/>
          <style:tab-stop style:position="5.2126in"/>
          <style:tab-stop style:position="6.2126in"/>
          <style:tab-stop style:position="7.2126in"/>
          <style:tab-stop style:position="8.2126in"/>
          <style:tab-stop style:position="9.2126in"/>
          <style:tab-stop style:position="10.2126in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P7" style:family="paragraph" style:parent-style-name="Default_7e_LT_7e_Titel" style:list-style-name="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P8" style:family="paragraph" style:parent-style-name="Default_7e_LT_7e_Titel">
      <style:paragraph-properties fo:margin-top="0in" fo:margin-bottom="0in" fo:line-height="100%" fo:text-align="start" style:justify-single-word="false" style:text-autospace="none" style:writing-mode="lr-tb">
        <style:tab-stops>
          <style:tab-stop style:position="-0.7874in"/>
          <style:tab-stop style:position="0.2126in"/>
          <style:tab-stop style:position="1.2126in"/>
          <style:tab-stop style:position="2.2126in"/>
          <style:tab-stop style:position="3.2126in"/>
          <style:tab-stop style:position="4.2126in"/>
          <style:tab-stop style:position="5.2126in"/>
          <style:tab-stop style:position="6.2126in"/>
          <style:tab-stop style:position="7.2126in"/>
          <style:tab-stop style:position="8.2126in"/>
          <style:tab-stop style:position="9.2126in"/>
          <style:tab-stop style:position="10.2126in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text-overline-style="none" style:text-overline-color="font-color"/>
    </style:style>
    <style:style style:name="P9" style:family="paragraph" style:parent-style-name="Default_7e_LT_7e_Titel" style:list-style-name="">
      <style:paragraph-properties fo:margin-left="0.0626in" fo:margin-right="0in" fo:margin-top="0in" fo:margin-bottom="0in" fo:line-height="100%" fo:text-align="start" style:justify-single-word="false" fo:text-indent="-0.0209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5">
      <style:paragraph-properties fo:line-height="200%"/>
    </style:style>
    <style:style style:name="P12" style:family="paragraph" style:parent-style-name="Standard" style:list-style-name="L7">
      <style:paragraph-properties fo:line-height="200%"/>
    </style:style>
    <style:style style:name="P13" style:family="paragraph" style:parent-style-name="Standard" style:list-style-name="L11">
      <style:paragraph-properties fo:line-height="200%">
        <style:tab-stops/>
      </style:paragraph-properties>
    </style:style>
    <style:style style:name="P14" style:family="paragraph" style:parent-style-name="Standard" style:list-style-name="L2">
      <style:paragraph-properties fo:margin-left="0.7083in" fo:margin-right="0in" fo:line-height="200%" fo:text-indent="-0.2083in" style:auto-text-indent="false">
        <style:tab-stops/>
      </style:paragraph-properties>
    </style:style>
    <style:style style:name="P15" style:family="paragraph" style:parent-style-name="Standard" style:list-style-name="L4">
      <style:paragraph-properties fo:margin-left="0.7083in" fo:margin-right="0in" fo:line-height="200%" fo:text-indent="-0.2083in" style:auto-text-indent="false">
        <style:tab-stops/>
      </style:paragraph-properties>
    </style:style>
    <style:style style:name="P16" style:family="paragraph" style:parent-style-name="Standard" style:list-style-name="L5">
      <style:paragraph-properties fo:margin-left="0.7083in" fo:margin-right="0in" fo:line-height="200%" fo:text-indent="-0.2083in" style:auto-text-indent="false">
        <style:tab-stops/>
      </style:paragraph-properties>
    </style:style>
    <style:style style:name="P17" style:family="paragraph" style:parent-style-name="Standard" style:list-style-name="L5">
      <style:paragraph-properties fo:margin-left="1.2874in" fo:margin-right="0in" fo:line-height="200%" fo:text-indent="-0.7638in" style:auto-text-indent="false">
        <style:tab-stops>
          <style:tab-stop style:position="-0.5555in"/>
        </style:tab-stops>
      </style:paragraph-properties>
    </style:style>
    <style:style style:name="P18" style:family="paragraph" style:parent-style-name="Standard" style:list-style-name="L6">
      <style:paragraph-properties fo:margin-left="0.7756in" fo:margin-right="0in" fo:line-height="200%" fo:text-indent="-0.2083in" style:auto-text-indent="false">
        <style:tab-stops/>
      </style:paragraph-properties>
    </style:style>
    <style:style style:name="P19" style:family="paragraph" style:parent-style-name="Standard" style:list-style-name="L9">
      <style:paragraph-properties fo:margin-left="0.7756in" fo:margin-right="0in" fo:line-height="200%" fo:text-indent="-0.1854in" style:auto-text-indent="false">
        <style:tab-stops/>
      </style:paragraph-properties>
    </style:style>
    <style:style style:name="P20" style:family="paragraph" style:parent-style-name="Standard">
      <style:paragraph-properties fo:margin-left="0.7756in" fo:margin-right="0in" fo:text-indent="-0.1618in" style:auto-text-indent="false">
        <style:tab-stops/>
      </style:paragraph-properties>
    </style:style>
    <style:style style:name="P21" style:family="paragraph" style:parent-style-name="Standard" style:list-style-name="L10">
      <style:paragraph-properties fo:margin-left="0.7756in" fo:margin-right="0in" fo:text-indent="-0.1618in" style:auto-text-indent="false">
        <style:tab-stops/>
      </style:paragraph-properties>
    </style:style>
    <style:style style:name="P22" style:family="paragraph" style:parent-style-name="Standard" style:list-style-name="L10">
      <style:paragraph-properties fo:margin-left="0.7756in" fo:margin-right="0in" fo:line-height="200%" fo:text-indent="-0.1618in" style:auto-text-indent="false">
        <style:tab-stops/>
      </style:paragraph-properties>
    </style:style>
    <style:style style:name="T1" style:family="text">
      <style:text-properties style:font-name-asian="Tahoma"/>
    </style:style>
    <style:style style:name="T2" style:family="text">
      <style:text-properties style:font-name-asian="Tahoma" style:font-name-complex="Tahoma"/>
    </style:style>
    <style:style style:name="T3" style:family="text">
      <style:text-properties fo:color="#000000"/>
    </style:style>
    <style:style style:name="T4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/>
    </style:style>
    <style:style style:name="T6" style:family="text">
      <style:text-properties style:text-line-through-style="none"/>
    </style:style>
    <style:style style:name="T7" style:family="text">
      <style:text-properties style:font-name="Times New Roman"/>
    </style:style>
    <style:style style:name="T8" style:family="text">
      <style:text-properties fo:font-size="12pt"/>
    </style:style>
    <style:style style:name="T9" style:family="text">
      <style:text-properties fo:font-style="normal"/>
    </style:style>
    <style:style style:name="T10" style:family="text">
      <style:text-properties fo:text-shadow="none"/>
    </style:style>
    <style:style style:name="T11" style:family="text">
      <style:text-properties style:text-underline-style="none"/>
    </style:style>
    <style:style style:name="T12" style:family="text">
      <style:text-properties fo:font-weight="normal"/>
    </style:style>
    <style:style style:name="T13" style:family="text">
      <style:text-properties style:font-name-asian="Mangal"/>
    </style:style>
    <style:style style:name="T14" style:family="text">
      <style:text-properties style:font-size-asian="12pt"/>
    </style:style>
    <style:style style:name="T15" style:family="text">
      <style:text-properties style:font-style-asian="normal"/>
    </style:style>
    <style:style style:name="T16" style:family="text">
      <style:text-properties style:font-weight-asian="normal"/>
    </style:style>
    <style:style style:name="T17" style:family="text">
      <style:text-properties style:font-name-complex="Mangal"/>
    </style:style>
    <style:style style:name="T18" style:family="text">
      <style:text-properties style:font-size-complex="12pt"/>
    </style:style>
    <style:style style:name="T19" style:family="text">
      <style:text-properties style:font-style-complex="normal"/>
    </style:style>
    <style:style style:name="T20" style:family="text">
      <style:text-properties style:font-weight-complex="normal"/>
    </style:style>
    <style:style style:name="T21" style:family="text">
      <style:text-properties style:text-emphasize="none"/>
    </style:style>
    <style:style style:name="T22" style:family="text">
      <style:text-properties style:text-overline-style="none" style:text-overline-color="font-color"/>
    </style:style>
    <style:style style:name="T23" style:family="text">
      <style:text-properties style:font-name-complex="Tahoma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874in" fo:text-indent="-0.25in" fo:margin-left="1.2874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874in" fo:text-indent="-0.25in" fo:margin-left="1.7874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374in" fo:text-indent="-0.25in" fo:margin-left="2.0374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874in" fo:text-indent="-0.25in" fo:margin-left="2.2874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374in" fo:text-indent="-0.25in" fo:margin-left="2.5374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874in" fo:text-indent="-0.25in" fo:margin-left="2.7874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0374in" fo:text-indent="-0.25in" fo:margin-left="3.0374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2874in" fo:text-indent="-0.25in" fo:margin-left="3.2874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5374in" fo:text-indent="-0.25in" fo:margin-left="3.5374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874in" fo:text-indent="-0.25in" fo:margin-left="1.2874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874in" fo:text-indent="-0.25in" fo:margin-left="1.7874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374in" fo:text-indent="-0.25in" fo:margin-left="2.0374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874in" fo:text-indent="-0.25in" fo:margin-left="2.2874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374in" fo:text-indent="-0.25in" fo:margin-left="2.5374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874in" fo:text-indent="-0.25in" fo:margin-left="2.7874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0374in" fo:text-indent="-0.25in" fo:margin-left="3.0374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2874in" fo:text-indent="-0.25in" fo:margin-left="3.2874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5374in" fo:text-indent="-0.25in" fo:margin-left="3.5374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874in" fo:text-indent="-0.25in" fo:margin-left="1.2874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874in" fo:text-indent="-0.25in" fo:margin-left="1.7874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374in" fo:text-indent="-0.25in" fo:margin-left="2.0374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874in" fo:text-indent="-0.25in" fo:margin-left="2.2874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374in" fo:text-indent="-0.25in" fo:margin-left="2.5374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874in" fo:text-indent="-0.25in" fo:margin-left="2.7874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0374in" fo:text-indent="-0.25in" fo:margin-left="3.0374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2874in" fo:text-indent="-0.25in" fo:margin-left="3.2874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5374in" fo:text-indent="-0.25in" fo:margin-left="3.5374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874in" fo:text-indent="-0.25in" fo:margin-left="1.2874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874in" fo:text-indent="-0.25in" fo:margin-left="1.7874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374in" fo:text-indent="-0.25in" fo:margin-left="2.0374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874in" fo:text-indent="-0.25in" fo:margin-left="2.2874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374in" fo:text-indent="-0.25in" fo:margin-left="2.5374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874in" fo:text-indent="-0.25in" fo:margin-left="2.7874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0374in" fo:text-indent="-0.25in" fo:margin-left="3.0374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2874in" fo:text-indent="-0.25in" fo:margin-left="3.2874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5374in" fo:text-indent="-0.25in" fo:margin-left="3.5374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1134in" fo:text-indent="-0.25in" fo:margin-left="1.1134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3634in" fo:text-indent="-0.25in" fo:margin-left="1.3634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6134in" fo:text-indent="-0.25in" fo:margin-left="1.6134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634in" fo:text-indent="-0.25in" fo:margin-left="1.8634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1134in" fo:text-indent="-0.25in" fo:margin-left="2.1134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3634in" fo:text-indent="-0.25in" fo:margin-left="2.3634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6134in" fo:text-indent="-0.25in" fo:margin-left="2.6134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8634in" fo:text-indent="-0.25in" fo:margin-left="2.8634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134in" fo:text-indent="-0.25in" fo:margin-left="3.1134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634in" fo:text-indent="-0.25in" fo:margin-left="3.3634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1138in" fo:text-indent="-0.25in" fo:margin-left="1.1138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3638in" fo:text-indent="-0.25in" fo:margin-left="1.3638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6138in" fo:text-indent="-0.25in" fo:margin-left="1.6138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638in" fo:text-indent="-0.25in" fo:margin-left="1.8638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1138in" fo:text-indent="-0.25in" fo:margin-left="2.1138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3638in" fo:text-indent="-0.25in" fo:margin-left="2.3638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6138in" fo:text-indent="-0.25in" fo:margin-left="2.6138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8638in" fo:text-indent="-0.25in" fo:margin-left="2.8638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138in" fo:text-indent="-0.25in" fo:margin-left="3.1138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638in" fo:text-indent="-0.25in" fo:margin-left="3.3638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hysical and Chemical Changes Notes</text:p>
      <text:p text:style-name="P4">Physical Properties</text:p>
      <text:list xml:id="list32712526" text:style-name="L2">
        <text:list-item>
          <text:p text:style-name="P14">A physical property is any characteristic of <text:span text:style-name="T4">a material that can be __________or </text:span><text:span text:style-name="T4">__________</text:span><text:span text:style-name="T4"> </text:span><text:span text:style-name="T4">__________</text:span><text:span text:style-name="T4"> </text:span><text:span text:style-name="T4">__________</text:span><text:span text:style-name="T4"> the composition of the material.</text:span></text:p>
        </text:list-item>
      </text:list>
      <text:p text:style-name="P5">Viscosity</text:p>
      <text:list xml:id="list32702903" text:style-name="L4">
        <text:list-item>
          <text:p text:style-name="P15"><text:span text:style-name="T4">Viscosity is the </text:span><text:span text:style-name="T4">__________</text:span> of a <text:span text:style-name="T4">__________</text:span><text:span text:style-name="T4"> to keep from flowing.</text:span></text:p>
        </text:list-item>
        <text:list-item>
          <text:p text:style-name="P15">High viscosity means a liquid <text:span text:style-name="T4">moves </text:span><text:span text:style-name="T4">__________</text:span><text:span text:style-name="T4">.</text:span></text:p>
        </text:list-item>
        <text:list-item>
          <text:p text:style-name="P15"><text:span text:style-name="T4">__________</text:span> affects viscosity.</text:p>
        </text:list-item>
        <text:list-item>
          <text:p text:style-name="P15">As temperature <text:span text:style-name="T4">__________</text:span>, <text:span text:style-name="T4">viscosity </text:span><text:span text:style-name="T4">__________</text:span></text:p>
        </text:list-item>
      </text:list>
      <text:p text:style-name="P5">Conductivity</text:p>
      <text:list xml:id="list33140861" text:style-name="L5">
        <text:list-item>
          <text:p text:style-name="P16"><text:span text:style-name="T4">Conductivity is the __________ of a material to let __________ pass __________ it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<text:span text:style-name="T4">High __________ means that the material allows __________ to pass through it __________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Malleability</text:p>
      <text:list xml:id="list33290201" text:continue-numbering="true" text:style-name="L5">
        <text:list-item>
          <text:p text:style-name="P11"><text:span text:style-name="T4">Malleability describes the ability of a material to be __________ without __________.</text:span></text:p>
        </text:list-item>
        <text:list-item>
          <text:p text:style-name="P17">High malleability means that <text:span text:style-name="T4">the material will </text:span><text:span text:style-name="T4">__________</text:span><text:span text:style-name="T4"> </text:span><text:span text:style-name="T4">__________</text:span><text:span text:style-name="T4"> when hammered.</text:span></text:p>
        </text:list-item>
      </text:list>
      <text:p text:style-name="P6"><text:span text:style-name="T2">Melting and Boiling </text:span>Points</text:p>
      <text:list xml:id="list33173185" text:style-name="L6">
        <text:list-item>
          <text:p text:style-name="P18"><text:span text:style-name="T2">Pure substances have a set </text:span><text:span text:style-name="T4">__________</text:span> that they <text:span text:style-name="T4">__________</text:span> at and <text:span text:style-name="T4">__________</text:span> at.</text:p>
        </text:list-item>
        <text:list-item>
          <text:p text:style-name="P18">The melting and boiling points <text:span text:style-name="T4">of materials can be </text:span><text:span text:style-name="T4">__________</text:span><text:span text:style-name="T4"> to </text:span><text:span text:style-name="T4">__________</text:span><text:span text:style-name="T4"> materials.</text:span></text:p>
        </text:list-item>
      </text:list>
      <text:p text:style-name="P5">Density</text:p>
      <text:list xml:id="list33292041" text:continue-numbering="true" text:style-name="L6">
        <text:list-item>
          <text:p text:style-name="P18"><text:span text:style-name="T2">Density is the </text:span><text:span text:style-name="T4">__________</text:span><text:span text:style-name="T2"> of the </text:span><text:span text:style-name="T4">__________</text:span>of a substance to the <text:span text:style-name="T4">__________</text:span> of a substance.</text:p>
        </text:list-item>
        <text:list-item>
          <text:p text:style-name="P18"><text:span text:style-name="T2">Pure materials have a </text:span><text:span text:style-name="T4">__________</text:span><text:span text:style-name="T2"> </text:span><text:span text:style-name="T4">__________</text:span>.</text:p>
        </text:list-item>
        <text:list-item>
          <text:p text:style-name="P18"><text:soft-page-break/>Water has a density of 1.0 <text:span text:style-name="T4">g/mL.</text:span></text:p>
        </text:list-item>
      </text:list>
      <text:p text:style-name="P6"><text:span text:style-name="T2">Uses of Physical </text:span>Properties</text:p>
      <text:list xml:id="list33283172" text:continue-numbering="true" text:style-name="L6">
        <text:list-item>
          <text:p text:style-name="P18"><text:span text:style-name="T2">Physical properties can be used </text:span>to <text:span text:style-name="T4">__________</text:span> <text:span text:style-name="T4">__________</text:span>.</text:p>
        </text:list-item>
        <text:list-item>
          <text:p text:style-name="P18">Two ways to separate mixtures <text:span text:style-name="T4">are </text:span><text:span text:style-name="T4">__________</text:span><text:span text:style-name="T4"> and </text:span><text:span text:style-name="T4">__________</text:span><text:span text:style-name="T4">.</text:span></text:p>
        </text:list-item>
      </text:list>
      <text:p text:style-name="P5">Filtration</text:p>
      <text:list xml:id="list33303310" text:continue-numbering="true" text:style-name="L6">
        <text:list-item>
          <text:p text:style-name="P18"><text:span text:style-name="T2">Filtration is a process that </text:span><text:span text:style-name="T4">__________</text:span> <text:span text:style-name="T4">__________</text:span> based on the <text:span text:style-name="T4">__________</text:span> of <text:span text:style-name="T4">__________</text:span>.</text:p>
        </text:list-item>
        <text:list-item>
          <text:p text:style-name="P18"><text:span text:style-name="T2">A filter with </text:span><text:span text:style-name="T4">__________</text:span><text:span text:style-name="T2"> of a certain </text:span><text:span text:style-name="T4">__________</text:span><text:span text:style-name="T2"> </text:span>is used.</text:p>
        </text:list-item>
        <text:list-item>
          <text:p text:style-name="P18">As the mixture passes through <text:span text:style-name="T4">the holes, particles</text:span><text:span text:style-name="T4">__________ </text:span><text:span text:style-name="T4">than the holes in the filter are </text:span><text:span text:style-name="T4">__________</text:span><text:span text:style-name="T4"> while </text:span><text:span text:style-name="T4">__________</text:span><text:span text:style-name="T4"> particles </text:span><text:span text:style-name="T4">__________</text:span><text:span text:style-name="T4"> through.</text:span></text:p>
        </text:list-item>
      </text:list>
      <text:p text:style-name="P5">Distillation</text:p>
      <text:list xml:id="list33295522" text:continue-numbering="true" text:style-name="L6">
        <text:list-item>
          <text:p text:style-name="P18">Distillation is a process that <text:span text:style-name="T4">__________</text:span><text:span text:style-name="T4"> parts of a </text:span><text:span text:style-name="T4">__________</text:span><text:span text:style-name="T4"> based on the </text:span><text:span text:style-name="T4">__________</text:span><text:span text:style-name="T4"> </text:span><text:span text:style-name="T4">__________</text:span><text:span text:style-name="T4"> of the chemicals in the solution.</text:span></text:p>
        </text:list-item>
      </text:list>
      <text:p text:style-name="P9">Physical Changes</text:p>
      <text:list xml:id="list33200022" text:style-name="L7">
        <text:list-item>
          <text:p text:style-name="P12"><text:span text:style-name="T4">Physical changes affect the __________ __________ of a substance.</text:span></text:p>
        </text:list-item>
        <text:list-item>
          <text:p text:style-name="P1"><text:span text:style-name="T4">The chemical is the __________ before and after the change</text:span></text:p>
        </text:list-item>
        <text:list-item>
          <text:p text:style-name="P2">Key Verbs:</text:p>
        </text:list-item>
        <text:list-item>
          <text:p text:style-name="P3"/>
        </text:list-item>
        <text:list-item>
          <text:p text:style-name="P3"/>
        </text:list-item>
        <text:list-item>
          <text:p text:style-name="P3"/>
        </text:list-item>
        <text:list-item>
          <text:p text:style-name="P3"/>
        </text:list-item>
        <text:list-item>
          <text:p text:style-name="P3"/>
        </text:list-item>
      </text:list>
      <text:p text:style-name="P5"><text:soft-page-break/>Chemical Property</text:p>
      <text:list xml:id="list33218391" text:style-name="L9">
        <text:list-item>
          <text:p text:style-name="P19">A chemical property is any <text:span text:style-name="T4">ability to produce a </text:span><text:span text:style-name="T4">__________</text:span><text:span text:style-name="T4"> in the </text:span><text:span text:style-name="T4">__________ </text:span><text:span text:style-name="T4">of matter.</text:span></text:p>
        </text:list-item>
      </text:list>
      <text:p text:style-name="P6"><text:span text:style-name="T2">Flammability / </text:span>Combustion</text:p>
      <text:list xml:id="list33199242" text:style-name="L10">
        <text:list-item>
          <text:p text:style-name="P22"><text:span text:style-name="T2">These are the ability of a </text:span>material to <text:span text:style-name="T4">__________</text:span> in the <text:span text:style-name="T4">__________</text:span>of <text:span text:style-name="T4">__________</text:span>.</text:p>
        </text:list-item>
        <text:list-item>
          <text:p text:style-name="P22">High flammability means the <text:span text:style-name="T4">material will burn </text:span><text:span text:style-name="T4">__________</text:span><text:span text:style-name="T4"> in the presence of oxygen.</text:span></text:p>
        </text:list-item>
      </text:list>
      <text:p text:style-name="P5">Reactivity</text:p>
      <text:list xml:id="list33307168" text:continue-numbering="true" text:style-name="L10">
        <text:list-item>
          <text:p text:style-name="P22"><text:span text:style-name="T2">Reactivity describes how </text:span><text:span text:style-name="T4">__________</text:span><text:span text:style-name="T2"> </text:span>a substance combines <text:span text:style-name="T4">__________</text:span> with other substances.</text:p>
        </text:list-item>
        <text:list-item>
          <text:p text:style-name="P22">A highly reactive substance <text:span text:style-name="T4">reacts </text:span><text:span text:style-name="T4">__________</text:span><text:span text:style-name="T4"> with other substances.</text:span></text:p>
        </text:list-item>
      </text:list>
      <text:p text:style-name="P7"><text:span text:style-name="T2">Chemical </text:span>Properties/Change</text:p>
      <text:list xml:id="list33278509" text:continue-numbering="true" text:style-name="L10">
        <text:list-item>
          <text:p text:style-name="P22"><text:span text:style-name="T2">Chemical properties describe </text:span>how <text:span text:style-name="T4">__________</text:span> interact with each other</text:p>
        </text:list-item>
        <text:list-item>
          <text:p text:style-name="P22">A new chemical is formed</text:p>
          <text:p text:style-name="P21"/>
        </text:list-item>
      </text:list>
      <text:p text:style-name="P6"><text:span text:style-name="T2">Clues for Chemical </text:span>Changes</text:p>
      <text:list xml:id="list33284856" text:continue-numbering="true" text:style-name="L10">
        <text:list-item>
          <text:p text:style-name="P22">Key clues:</text:p>
        </text:list-item>
      </text:list>
      <text:list xml:id="list33224528" text:style-name="L11">
        <text:list-item>
          <text:p text:style-name="P13">Change in color</text:p>
        </text:list-item>
        <text:list-item>
          <text:p text:style-name="P13"><text:span text:style-name="T2">Production of a gas (bubbles </text:span>form)</text:p>
        </text:list-item>
        <text:list-item>
          <text:p text:style-name="P13"><text:span text:style-name="T2">Be careful; boiling is a physical </text:span>change.</text:p>
        </text:list-item>
        <text:list-item>
          <text:p text:style-name="P13">Formation of a gas</text:p>
        </text:list-item>
        <text:list-item>
          <text:p text:style-name="P13">Burning</text:p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in" fo:margin-right="0in" fo:margin-top="0.111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.0965in" fo:margin-bottom="0in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.0835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.0693in" fo:margin-bottom="0in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333399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in" fo:margin-right="0in" fo:margin-top="0.111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333399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left="0in" fo:margin-right="0in" fo:margin-top="0.111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.0965in" fo:margin-bottom="0in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.0835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.0693in" fo:margin-bottom="0in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Title1_7e_LT_7e_Gliederung_20_1" style:display-name="Title1~LT~Gliederung 1" style:family="paragraph">
      <style:paragraph-properties fo:margin-left="0in" fo:margin-right="0in" fo:margin-top="0.111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paragraph" style:parent-style-name="Title1_7e_LT_7e_Gliederung_20_1">
      <style:paragraph-properties fo:margin-top="0.0965in" fo:margin-bottom="0in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font-size="28pt" style:font-size-asian="28pt" style:font-size-complex="28pt"/>
    </style:style>
    <style:style style:name="Title1_7e_LT_7e_Gliederung_20_3" style:display-name="Title1~LT~Gliederung 3" style:family="paragraph" style:parent-style-name="Title1_7e_LT_7e_Gliederung_20_2">
      <style:paragraph-properties fo:margin-top="0.0835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4pt" style:font-size-asian="24pt" style:font-size-complex="24pt"/>
    </style:style>
    <style:style style:name="Title1_7e_LT_7e_Gliederung_20_4" style:display-name="Title1~LT~Gliederung 4" style:family="paragraph" style:parent-style-name="Title1_7e_LT_7e_Gliederung_20_3">
      <style:paragraph-properties fo:margin-top="0.0693in" fo:margin-bottom="0in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0pt" style:font-size-asian="20pt" style:font-size-complex="20pt"/>
    </style:style>
    <style:style style:name="Title1_7e_LT_7e_Gliederung_20_5" style:display-name="Title1~LT~Gliederung 5" style:family="paragraph" style:parent-style-name="Title1_7e_LT_7e_Gliederung_20_4">
      <style:paragraph-properties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</style:style>
    <style:style style:name="Title1_7e_LT_7e_Gliederung_20_6" style:display-name="Title1~LT~Gliederung 6" style:family="paragraph" style:parent-style-name="Title1_7e_LT_7e_Gliederung_20_5"/>
    <style:style style:name="Title1_7e_LT_7e_Gliederung_20_7" style:display-name="Title1~LT~Gliederung 7" style:family="paragraph" style:parent-style-name="Title1_7e_LT_7e_Gliederung_20_6"/>
    <style:style style:name="Title1_7e_LT_7e_Gliederung_20_8" style:display-name="Title1~LT~Gliederung 8" style:family="paragraph" style:parent-style-name="Title1_7e_LT_7e_Gliederung_20_7"/>
    <style:style style:name="Title1_7e_LT_7e_Gliederung_20_9" style:display-name="Title1~LT~Gliederung 9" style:family="paragraph" style:parent-style-name="Title1_7e_LT_7e_Gliederung_20_8"/>
    <style:style style:name="Title1_7e_LT_7e_Titel" style:display-name="Title1~LT~Titel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333399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itle1_7e_LT_7e_Untertitel" style:display-name="Title1~LT~Untertitel" style:family="paragraph">
      <style:paragraph-properties fo:margin-left="0in" fo:margin-right="0in" fo:margin-top="0.111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paragraph">
      <style:paragraph-properties style:text-autospace="none"/>
      <style:text-properties style:letter-kerning="true"/>
    </style:style>
    <style:style style:name="Title1_7e_LT_7e_Hintergrund" style:display-name="Title1~LT~Hintergrund" style:family="paragraph">
      <style:paragraph-properties fo:text-align="center" style:justify-single-word="false" style:text-autospac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elinda Rose</meta:initial-creator>
    <meta:creation-date>2011-04-09T12:56:13.45</meta:creation-date>
    <dc:date>2011-04-09T13:16:42.64</dc:date>
    <dc:creator>Melinda Rose</dc:creator>
    <meta:editing-duration>PT5M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3" meta:paragraph-count="52" meta:word-count="416" meta:character-count="2630"/>
  </office:meta>
</office:document-meta>
</file>