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ecb06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officeooo:paragraph-rsid="002020b3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officeooo:paragraph-rsid="002185dd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officeooo:paragraph-rsid="00232604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bold" officeooo:paragraph-rsid="002020b3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bold" officeooo:paragraph-rsid="002185d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bold" officeooo:paragraph-rsid="00232604" style:font-weight-asian="bold" style:font-weight-complex="bold"/>
    </style:style>
    <style:style style:name="T1" style:family="text">
      <style:text-properties officeooo:rsid="001ecb06"/>
    </style:style>
    <style:style style:name="T2" style:family="text">
      <style:text-properties officeooo:rsid="002020b3"/>
    </style:style>
    <style:style style:name="T3" style:family="text">
      <style:text-properties officeooo:rsid="002185dd"/>
    </style:style>
    <style:style style:name="T4" style:family="text">
      <style:text-properties officeooo:rsid="002326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iological Macromolecules Poster</text:span></text:p>
      <text:p text:style-name="P2"><text:span text:style-name="T2">For this activity, you may work in groups of 2 or 3 people. <text:s text:c="2"/>The use of multiple colors is required.</text:span></text:p>
      <text:p text:style-name="P2"><text:span text:style-name="T2">Your poster needs to show the following information on the four biological macromolecules:</text:span></text:p>
      <text:p text:style-name="P2"><text:span text:style-name="T2"/></text:p>
      <text:p text:style-name="P5"><text:span text:style-name="T2">Protein</text:span></text:p>
      <text:p text:style-name="P2"><text:span text:style-name="T2">___________ Three examples of foods that have high levels of protein.</text:span></text:p>
      <text:p text:style-name="P2"><text:span text:style-name="T2"/></text:p>
      <text:p text:style-name="P2"><text:span text:style-name="T2">___________ What is the subunit of protein?</text:span></text:p>
      <text:p text:style-name="P2"><text:span text:style-name="T2"/></text:p>
      <text:p text:style-name="P2"><text:span text:style-name="T2">___________ Describe the places protein is found in the cell.</text:span></text:p>
      <text:p text:style-name="P2"><text:span text:style-name="T2"/></text:p>
      <text:p text:style-name="P2"><text:span text:style-name="T2">___________ Describe how cells use protein.</text:span></text:p>
      <text:p text:style-name="P2"><text:span text:style-name="T2"/></text:p>
      <text:p text:style-name="P2"><text:span text:style-name="T2">___________ Describe which elements are found in protein.</text:span></text:p>
      <text:p text:style-name="P2"><text:span text:style-name="T2"/></text:p>
      <text:p text:style-name="P6"><text:span text:style-name="T3">Lipids</text:span></text:p>
      <text:p text:style-name="P3"><text:span text:style-name="T2">___________ Three examples of foods that have high levels of </text:span><text:span text:style-name="T3">lipids</text:span><text:span text:style-name="T2">.</text:span></text:p>
      <text:p text:style-name="P3"><text:span text:style-name="T2"/></text:p>
      <text:p text:style-name="P3"><text:span text:style-name="T2">___________ What is the subunit of </text:span><text:span text:style-name="T3">lipids</text:span><text:span text:style-name="T2">?</text:span></text:p>
      <text:p text:style-name="P3"><text:span text:style-name="T2"/></text:p>
      <text:p text:style-name="P3"><text:span text:style-name="T2">___________ Describe the places </text:span><text:span text:style-name="T3">lipids</text:span><text:span text:style-name="T2"> </text:span><text:span text:style-name="T3">are</text:span><text:span text:style-name="T2"> found in the cell.</text:span></text:p>
      <text:p text:style-name="P3"><text:span text:style-name="T2"/></text:p>
      <text:p text:style-name="P3"><text:span text:style-name="T2">___________ Describe how cells use </text:span><text:span text:style-name="T3">lipids.</text:span></text:p>
      <text:p text:style-name="P3"><text:span text:style-name="T2"/></text:p>
      <text:p text:style-name="P3"><text:span text:style-name="T2">___________ Describe which elements are found in protein.</text:span></text:p>
      <text:p text:style-name="P3"><text:span text:style-name="T2"/></text:p>
      <text:p text:style-name="P6"><text:span text:style-name="T3">Carbohydrates</text:span></text:p>
      <text:p text:style-name="P3"><text:span text:style-name="T2">___________ Three examples of foods that have high levels of </text:span><text:span text:style-name="T3">carbohydrates</text:span><text:span text:style-name="T2">.</text:span></text:p>
      <text:p text:style-name="P3"><text:span text:style-name="T2"/></text:p>
      <text:p text:style-name="P3"><text:span text:style-name="T2">___________ What is the subunit of </text:span><text:span text:style-name="T3">carbohydrates</text:span><text:span text:style-name="T2">?</text:span></text:p>
      <text:p text:style-name="P3"><text:span text:style-name="T2"/></text:p>
      <text:p text:style-name="P3"><text:span text:style-name="T2">___________ Describe the places </text:span><text:span text:style-name="T3">carbohydrates</text:span><text:span text:style-name="T2"> is found in the cell.</text:span></text:p>
      <text:p text:style-name="P3"><text:span text:style-name="T2"/></text:p>
      <text:p text:style-name="P3"><text:span text:style-name="T2">___________ Describe how cells use </text:span><text:span text:style-name="T3">carbohydrates.</text:span></text:p>
      <text:p text:style-name="P3"><text:span text:style-name="T2"/></text:p>
      <text:p text:style-name="P3"><text:span text:style-name="T2">___________ Describe which elements are found in </text:span><text:span text:style-name="T3">carbohydrates.</text:span></text:p>
      <text:p text:style-name="P3"><text:span text:style-name="T3"/></text:p>
      <text:p text:style-name="P7"><text:span text:style-name="T4">Nucleic Acids </text:span></text:p>
      <text:p text:style-name="P4"><text:span text:style-name="T2">___________ </text:span><text:span text:style-name="T4">Two examples of nucleic acids.</text:span></text:p>
      <text:p text:style-name="P4"><text:span text:style-name="T2"/></text:p>
      <text:p text:style-name="P4"><text:span text:style-name="T2">___________ What is the subunit of </text:span><text:span text:style-name="T4">nucleic acids</text:span><text:span text:style-name="T2">?</text:span></text:p>
      <text:p text:style-name="P4"><text:span text:style-name="T2"/></text:p>
      <text:p text:style-name="P4"><text:span text:style-name="T2">___________ Describe the places </text:span><text:span text:style-name="T4">nucleic acid</text:span><text:span text:style-name="T2"> is found in the cell.</text:span></text:p>
      <text:p text:style-name="P4"><text:span text:style-name="T2"/></text:p>
      <text:p text:style-name="P4"><text:span text:style-name="T2">___________ Describe how cells use </text:span><text:span text:style-name="T4">nucleic acids.</text:span></text:p>
      <text:p text:style-name="P4"><text:span text:style-name="T2"/></text:p>
      <text:p text:style-name="P4"><text:span text:style-name="T2">___________ Describe which elements are found in </text:span><text:span text:style-name="T4">nucleic acid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9T08:12:27.70</meta:creation-date>
    <dc:date>2012-09-19T08:20:20.74</dc:date>
    <meta:editing-duration>PT6M57S</meta:editing-duration>
    <meta:editing-cycles>4</meta:editing-cycles>
    <meta:generator>LibreOffice/3.6$Windows_x86 LibreOffice_project/932b512-69e3009-7a10e5c-fc86223-a55908</meta:generator>
    <meta:document-statistic meta:table-count="0" meta:image-count="0" meta:object-count="0" meta:page-count="1" meta:paragraph-count="27" meta:word-count="208" meta:character-count="1378" meta:non-whitespace-character-count="1194"/>
  </office:meta>
</office:document-meta>
</file>