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2">
      <style:paragraph-properties fo:line-height="200%" fo:text-align="start" style:justify-single-word="false"/>
    </style:style>
    <style:style style:name="P7" style:family="paragraph" style:parent-style-name="Standard" style:list-style-name="L3">
      <style:paragraph-properties fo:margin-left="0in" fo:margin-right="0in" fo:text-align="start" style:justify-single-word="false" fo:text-indent="-0.25in" style:auto-text-indent="false"/>
    </style:style>
    <style:style style:name="P8" style:family="paragraph" style:parent-style-name="Standard" style:list-style-name="L1">
      <style:paragraph-properties fo:line-height="200%" fo:text-align="start" style:justify-single-word="false" style:shadow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id and Base Neutralization Notes</text:p>
      <text:p text:style-name="P3">Neutralization:</text:p>
      <text:list xml:id="list38483277" text:style-name="L1">
        <text:list-item>
          <text:p text:style-name="P8">Process by which the __________ of a chemical moves to __________.</text:p>
        </text:list-item>
        <text:list-item>
          <text:p text:style-name="P8">Occurs when an __________ and __________ are __________.</text:p>
        </text:list-item>
        <text:list-item>
          <text:p text:style-name="P8">The __________ have a __________ of 7.</text:p>
        </text:list-item>
      </text:list>
      <text:p text:style-name="P1">Neutralization Reaction:</text:p>
      <text:list xml:id="list38480605" text:style-name="L2">
        <text:list-item>
          <text:p text:style-name="P6">__________ + __________ → __________ + __________</text:p>
        </text:list-item>
        <text:list-item>
          <text:p text:style-name="P6">Salt forms from the __________ of the acid and the __________ of the base.</text:p>
        </text:list-item>
        <text:list-item>
          <text:p text:style-name="P6">Water forms from the __________ __________ of the acid and the __________ __________ of the base.</text:p>
        </text:list-item>
      </text:list>
      <text:p text:style-name="P1">Practice Problem One:</text:p>
      <text:list xml:id="list38514037" text:style-name="L3">
        <text:list-item>
          <text:p text:style-name="P5"><text:span text:style-name="T1">HCl + NaOH =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list xml:id="list38561085" text:continue-numbering="true" text:style-name="L3">
        <text:list-header>
          <text:p text:style-name="P7"><text:span text:style-name="T2">Practice Problem Two:</text:span></text:p>
        </text:list-header>
        <text:list-item>
          <text:p text:style-name="P5"><text:s/>HBr + LiOH = 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inda Rose</meta:initial-creator>
    <meta:creation-date>2011-03-17T18:33:11.99</meta:creation-date>
    <dc:date>2011-03-17T18:42:32.99</dc:date>
    <dc:creator>Melinda Rose</dc:creator>
    <meta:editing-duration>PT9M2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94" meta:character-count="531"/>
  </office:meta>
</office:document-meta>
</file>